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image/png" manifest:full-path="Pictures/1000000000000352000001F4F7CEB555.png"/>
  <manifest:file-entry manifest:media-type="" manifest:full-path="Pictures/2000000B00003B89000001DB56096E1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pr1" style:family="presentation" style:parent-style-name="Script-Load-Wikipedia-notes">
      <style:graphic-properties draw:stroke="none" draw:fill="none" draw:fill-color="#ffffff" draw:auto-grow-height="true" fo:min-height="12.57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0000ff" fo:font-size="44pt" fo:language="en" fo:country="GB" style:font-size-asian="44pt" style:font-size-complex="44pt"/>
    </style:style>
    <text:list-style style:name="L1">
      <text:list-level-style-bullet text:level="1" text:bullet-char="•">
        <style:text-properties fo:font-family="'Trebuchet MS'" style:font-family-generic="swiss" style:font-pitch="variable" fo:color="#ffeedd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cript-Load-Wikipedia">
        <draw:frame draw:style-name="gr1" draw:text-style-name="P1" draw:layer="layout" svg:width="15.24cm" svg:height="0.476cm" svg:x="5.9cm" svg:y="8.815cm">
          <draw:image xlink:href="Pictures/2000000B00003B89000001DB56096E14.wmf" xlink:type="simple" xlink:show="embed" xlink:actuate="onLoad">
            <text:p text:style-name="P4"/>
          </draw:image>
        </draw:frame>
        <draw:frame draw:style-name="gr1" draw:text-style-name="P1" draw:layer="layout" svg:width="22.494cm" svg:height="13.229cm" svg:x="1.539cm" svg:y="3.779cm">
          <draw:image xlink:href="Pictures/1000000000000352000001F4F7CEB555.png" xlink:type="simple" xlink:show="embed" xlink:actuate="onLoad">
            <text:p text:style-name="P4"/>
          </draw:image>
        </draw:frame>
        <draw:custom-shape draw:style-name="gr2" draw:text-style-name="P3" draw:layer="layout" svg:width="25.4cm" svg:height="3.175cm" svg:x="0.635cm" svg:y="0cm">
          <text:p text:style-name="P2"><text:span text:style-name="T1">Example of Scattered Script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ript-Load-Wikipedia-title" style:family="presentation">
      <style:graphic-properties draw:stroke="none" draw:fill="none" draw:textarea-vertical-align="middle">
        <text:list-style style:name="Script-Load-Wikipedia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Script-Load-Wikipedia-subtitle" style:family="presentation">
      <style:graphic-properties draw:stroke="none" draw:fill="none" draw:textarea-vertical-align="middle">
        <text:list-style style:name="Script-Load-Wikipedia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cript-Load-Wikiped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cript-Load-Wikipedia-backgroundobjects" style:family="presentation">
      <style:graphic-properties draw:shadow="hidden" draw:shadow-offset-x="0.3cm" draw:shadow-offset-y="0.3cm" draw:shadow-color="#808080">
        <text:list-style style:name="Script-Load-Wikipedia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Script-Load-Wikipedia-notes" style:family="presentation">
      <style:graphic-properties draw:stroke="none" draw:fill="none">
        <text:list-style style:name="Script-Load-Wikipedia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cript-Load-Wikipedia-outline1" style:family="presentation">
      <style:graphic-properties draw:stroke="none" draw:fill="none">
        <text:list-style style:name="Script-Load-Wikipedia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cript-Load-Wikipedia-outline2" style:family="presentation" style:parent-style-name="Script-Load-Wikipedia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Script-Load-Wikipedia-outline3" style:family="presentation" style:parent-style-name="Script-Load-Wikipedia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Script-Load-Wikipedia-outline4" style:family="presentation" style:parent-style-name="Script-Load-Wikipedia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cript-Load-Wikipedia-outline5" style:family="presentation" style:parent-style-name="Script-Load-Wikipedia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cript-Load-Wikipedia-outline6" style:family="presentation" style:parent-style-name="Script-Load-Wikipedia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cript-Load-Wikipedia-outline7" style:family="presentation" style:parent-style-name="Script-Load-Wikipedia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cript-Load-Wikipedia-outline8" style:family="presentation" style:parent-style-name="Script-Load-Wikipedia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cript-Load-Wikipedia-outline9" style:family="presentation" style:parent-style-name="Script-Load-Wikipedia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cript-Load-Wikipedia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cript-Load-Wikipedia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cript-Load-Wikipedia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cript-Load-Wikipedia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cript-Load-Wikipedia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cript-Load-Wikipedia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cript-Load-Wikipedia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544cm" svg:height="5.029cm" svg:x="2.164cm" svg:y="3.911cm" draw:page-number="1"/>
      <draw:page-thumbnail draw:layer="backgroundobjects" svg:width="7.544cm" svg:height="5.029cm" svg:x="11.879cm" svg:y="3.911cm"/>
      <draw:page-thumbnail draw:layer="backgroundobjects" svg:width="7.544cm" svg:height="5.029cm" svg:x="2.164cm" svg:y="11.455cm"/>
      <draw:page-thumbnail draw:layer="backgroundobjects" svg:width="7.544cm" svg:height="5.029cm" svg:x="11.879cm" svg:y="11.455cm"/>
      <draw:page-thumbnail draw:layer="backgroundobjects" svg:width="7.544cm" svg:height="5.029cm" svg:x="2.164cm" svg:y="18.999cm"/>
      <draw:page-thumbnail draw:layer="backgroundobjects" svg:width="7.544cm" svg:height="5.029cm" svg:x="11.879cm" svg:y="18.999cm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Script-Load-Wikipedia" style:page-layout-name="PM1" draw:style-name="dp1">
      <draw:frame presentation:style-name="Script-Load-Wikipedia-title" draw:layer="backgroundobjects" svg:width="24.298cm" svg:height="3.004cm" svg:x="1.349cm" svg:y="0.718cm" presentation:class="title" presentation:placeholder="true">
        <draw:text-box/>
      </draw:frame>
      <draw:frame presentation:style-name="Script-Load-Wikipedia-outline1" draw:layer="backgroundobjects" svg:width="24.298cm" svg:height="11.877cm" svg:x="1.349cm" svg:y="4.211cm" presentation:class="outline" presentation:placeholder="true">
        <draw:text-box/>
      </draw:frame>
      <draw:frame presentation:style-name="pr1" draw:text-style-name="P4" draw:layer="backgroundobjects" svg:width="6.289cm" svg:height="1.24cm" svg:x="1.348cm" svg:y="16.399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555cm" svg:height="1.24cm" svg:x="9.233cm" svg:y="16.399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288cm" svg:height="1.24cm" svg:x="19.359cm" svg:y="16.399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21.59cm" svg:height="27.94cm" svg:x="0cm" svg:y="0cm">
          <text:p/>
        </draw:rect>
        <draw:page-thumbnail presentation:style-name="Script-Load-Wikipedia-title" draw:layer="backgroundobjects" svg:width="13.966cm" svg:height="10.474cm" svg:x="3.81cm" svg:y="2.12cm" presentation:class="page"/>
        <draw:frame presentation:style-name="Script-Load-Wikipedia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4" draw:layer="backgroundobjects" svg:width="9.366cm" svg:height="1.394cm" svg:x="0cm" svg:y="-0.001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367cm" svg:height="1.394cm" svg:x="12.218cm" svg:y="-0.001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366cm" svg:height="1.395cm" svg:x="0cm" svg:y="26.541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367cm" svg:height="1.395cm" svg:x="12.218cm" svg:y="26.541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